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oncenaufgabe"/><text:bookmark-start text:name="__RefHeading___annoncenaufgabe_1"/><text:bookmark-start text:name="annoncenaufgabe"/>Annoncenaufgabe<text:bookmark-end text:name="__RefHeading___annoncenaufgabe_1"/><text:bookmark-end text:name="annoncenaufgabe"/></text:h>
      <text:p text:style-name="Text_20_body">Bitte nutzen Sie das Formular.</text:p>
      <text:p text:style-name="Text_20_body">Wichtige Hinwe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noncenaufgabe</dc:title>
  </office:meta>
</office:document-meta>
</file>